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666in"/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Standard" style:family="paragraph">
      <style:paragraph-properties fo:text-align="center" style:line-height-at-least="0.1666in"/>
    </style:style>
    <style:style style:name="T4" style:parent-style-name="Car.predefinitoparagrafo" style:family="text">
      <style:text-properties fo:font-size="10pt" style:font-size-asian="10pt"/>
    </style:style>
    <style:style style:name="P5" style:parent-style-name="Standard" style:family="paragraph">
      <style:paragraph-properties fo:text-align="center" style:line-height-at-least="0.1666in"/>
    </style:style>
    <style:style style:name="T6" style:parent-style-name="Car.predefinitoparagrafo" style:family="text">
      <style:text-properties fo:font-weight="bold" style:font-weight-asian="bold" fo:font-size="10pt" style:font-size-asian="10pt"/>
    </style:style>
    <style:style style:name="P7" style:parent-style-name="Intestazione" style:family="paragraph">
      <style:paragraph-properties fo:text-align="center" style:line-height-at-least="0.1666in" fo:margin-left="-0.0986in">
        <style:tab-stops>
          <style:tab-stop style:type="center" style:position="3.4451in"/>
          <style:tab-stop style:type="right" style:position="6.7916in"/>
        </style:tab-stops>
      </style:paragraph-properties>
    </style:style>
    <style:style style:name="T8" style:parent-style-name="Car.predefinitoparagrafo" style:family="text">
      <style:text-properties fo:font-weight="bold" style:font-weight-asian="bold" fo:font-size="10pt" style:font-size-asian="10pt"/>
    </style:style>
    <style:style style:name="T9" style:parent-style-name="Car.predefinitoparagrafo" style:family="text">
      <style:text-properties style:font-name="Book Antiqua" fo:font-weight="bold" style:font-weight-asian="bold" fo:font-size="10pt" style:font-size-asian="10pt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fo:font-size="10pt" style:font-size-asian="10pt"/>
    </style:style>
    <style:style style:name="T12" style:parent-style-name="Car.predefinitoparagrafo" style:family="text">
      <style:text-properties style:font-name="Book Antiqua" fo:font-weight="bold" style:font-weight-asian="bold" fo:font-size="10pt" style:font-size-asian="10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keep-with-next="always" fo:text-align="center"/>
    </style:style>
    <style:style style:name="T16" style:parent-style-name="Car.predefinitoparagrafo" style:family="text">
      <style:text-properties fo:font-size="11pt" style:font-size-asian="11pt" style:font-size-complex="12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keep-with-next="always" fo:text-align="center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keep-with-next="always" fo:text-align="center"/>
      <style:text-properties fo:font-size="11pt" style:font-size-asian="11pt" style:font-size-complex="11pt"/>
    </style:style>
    <style:style style:name="P23" style:parent-style-name="Standard" style:family="paragraph">
      <style:paragraph-properties fo:keep-with-next="always" fo:text-align="center"/>
    </style:style>
    <style:style style:name="P24" style:parent-style-name="Standard" style:family="paragraph">
      <style:paragraph-properties fo:keep-with-next="always" fo:text-align="center"/>
      <style:text-properties fo:font-size="11pt" style:font-size-asian="11pt" style:font-size-complex="11pt"/>
    </style:style>
    <style:style style:name="P25" style:parent-style-name="Standard" style:family="paragraph">
      <style:paragraph-properties fo:margin-left="0.4916in">
        <style:tab-stops/>
      </style:paragraph-properties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Standard" style:family="paragraph">
      <style:paragraph-properties fo:text-align="end" fo:margin-left="0.4916in">
        <style:tab-stops/>
      </style:paragraph-properties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Standard" style:family="paragraph">
      <style:paragraph-properties fo:text-align="end" fo:margin-left="0.4916in">
        <style:tab-stops/>
      </style:paragraph-properties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P35" style:parent-style-name="Standard" style:family="paragraph">
      <style:paragraph-properties fo:text-align="end"/>
      <style:text-properties fo:font-weight="bold" style:font-weight-asian="bold"/>
    </style:style>
    <style:style style:name="P36" style:parent-style-name="Standard" style:family="paragraph">
      <style:paragraph-properties fo:text-align="end"/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style:font-size-complex="14pt"/>
    </style:style>
    <style:style style:name="P48" style:parent-style-name="Standard" style:family="paragraph">
      <style:text-properties fo:font-weight="bold" style:font-weight-asian="bold" fo:font-size="13pt" style:font-size-asian="13pt" style:font-size-complex="13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size="12pt" style:font-size-asian="12pt" style:font-size-complex="12pt"/>
    </style:style>
    <style:style style:name="P56" style:parent-style-name="Standard" style:family="paragraph">
      <style:text-properties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style:font-weight-complex="bold" style:font-size-complex="14pt"/>
    </style:style>
    <style:style style:name="T58" style:parent-style-name="Car.predefinitoparagrafo" style:family="text">
      <style:text-properties fo:font-weight="bold" style:font-weight-asian="bold" style:font-size-complex="14pt"/>
    </style:style>
    <style:style style:name="P59" style:parent-style-name="Standard" style:family="paragraph">
      <style:text-properties fo:font-weight="bold" style:font-weight-asian="bold" style:font-size-complex="14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P61" style:parent-style-name="Standard" style:family="paragraph">
      <style:paragraph-properties>
        <style:tab-stops>
          <style:tab-stop style:type="left" style:position="1.6354in"/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weight="bold" style:font-weight-asian="bold" style:font-size-complex="14pt"/>
    </style:style>
    <style:style style:name="P67" style:parent-style-name="Standard" style:family="paragraph">
      <style:text-properties fo:font-weight="bold" style:font-weight-asian="bold" style:font-size-complex="14pt"/>
    </style:style>
    <style:style style:name="P68" style:parent-style-name="Standard" style:family="paragraph">
      <style:text-properties fo:font-weight="bold" style:font-weight-asian="bold" style:font-size-complex="14pt"/>
    </style:style>
    <style:style style:name="P69" style:parent-style-name="Standard" style:family="paragraph">
      <style:text-properties fo:font-weight="bold" style:font-weight-asian="bold" style:font-size-complex="14pt"/>
    </style:style>
    <style:style style:name="T70" style:parent-style-name="Car.predefinitoparagrafo" style:family="text">
      <style:text-properties fo:font-weight="bold" style:font-weight-asian="bold" style:font-size-complex="14pt"/>
    </style:style>
    <style:style style:name="P71" style:parent-style-name="Standard" style:family="paragraph">
      <style:text-properties fo:font-weight="bold" style:font-weight-asian="bold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Car.predefinitoparagrafo" style:family="text">
      <style:text-properties fo:font-weight="bold" style:font-weight-asian="bold" style:font-size-complex="14pt"/>
    </style:style>
    <style:style style:name="P83" style:parent-style-name="Standard" style:family="paragraph">
      <style:text-properties fo:font-weight="bold" style:font-weight-asian="bold" style:font-size-complex="14pt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fo:font-weight="bold" style:font-weight-asian="bold" style:font-size-complex="14pt"/>
    </style:style>
    <style:style style:name="P95" style:parent-style-name="Standard" style:family="paragraph">
      <style:text-properties fo:font-weight="bold" style:font-weight-asian="bold" style:font-size-complex="14pt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fo:text-align="justify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Standard" style:family="paragraph">
      <style:text-properties fo:font-weight="bold" style:font-weight-asian="bold" fo:font-size="12pt" style:font-size-asian="12pt" style:font-size-complex="12pt"/>
    </style:style>
    <style:style style:name="P111" style:parent-style-name="Standard" style:family="paragraph">
      <style:text-properties fo:font-weight="bold" style:font-weight-asian="bold" fo:font-size="12pt" style:font-size-asian="12pt" style:font-size-complex="12pt"/>
    </style:style>
    <style:style style:name="P112" style:parent-style-name="Standard" style:family="paragraph">
      <style:text-properties fo:font-weight="bold" style:font-weight-asian="bold" fo:font-size="12pt" style:font-size-asian="12pt" style:font-size-complex="12pt"/>
    </style:style>
    <style:style style:name="T113" style:parent-style-name="Car.predefinitoparagrafo" style:family="text">
      <style:text-properties style:font-name="Times New Roman"/>
    </style:style>
    <style:style style:name="T114" style:parent-style-name="Car.predefinitoparagrafo" style:family="text">
      <style:text-properties style:font-name="Times New Roman"/>
    </style:style>
    <style:style style:name="T115" style:parent-style-name="Car.predefinitoparagrafo" style:family="text">
      <style:text-properties style:font-name="Times New Roman" fo:font-style="italic" style:font-style-asian="italic" style:font-style-complex="italic"/>
    </style:style>
    <style:style style:name="P116" style:parent-style-name="Standard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MINISTERO DELL’ISTRUZIONE E DEL MERITO</text:span></text:p>
      <text:p text:style-name="P3"><text:span text:style-name="T4">UFFICIO SCOLASTICO REGIONALE PER IL LAZIO</text:span></text:p>
      <text:p text:style-name="P5"><text:span text:style-name="T6">ISTITUTO PARITARIO <text:s/>“F. HEGEL”</text:span></text:p>
      <text:p text:style-name="P7"><text:span text:style-name="T8">Liceo Scientifico (</text:span><text:span text:style-name="T9">RMPS56500L) - Liceo Linguistico (RMPL00500B)</text:span></text:p>
      <text:p text:style-name="P10"><text:span text:style-name="T11">Liceo Scienze Umane (</text:span><text:span text:style-name="T12">RMPMIO5006) - ITE AFM (RMTD78500B)</text:span></text:p>
      <text:p text:style-name="P13"><text:span text:style-name="T14">Via A. Bacciarini,35- 00167- Roma</text:span></text:p>
      <text:h text:style-name="P15" text:outline-level="5"><text:span text:style-name="T16">Telefono: 0639754743 – 0639760077 <text:s/>Fax: 063975499</text:span><text:span text:style-name="T17">5</text:span></text:h>
      <text:h text:style-name="P18" text:outline-level="5"><text:a xlink:href="mailto:istitutoscolasticohegel@yahoo.it" office:target-frame-name="_top" xlink:show="replace"><text:span text:style-name="T19">istitutoscolasticohegel@yahoo.it</text:span></text:a><text:span text:style-name="T20"><text:s text:c="2"/>-<text:s/></text:span><text:a xlink:href="http://www.istitutohegel.com" office:target-frame-name="_top" xlink:show="replace"><text:span text:style-name="T21">www.istitutohegel.com</text:span></text:a></text:h>
      <text:h text:style-name="P22" text:outline-level="5"/>
      <text:h text:style-name="P23" text:outline-level="5"/>
      <text:h text:style-name="P24" text:outline-level="5"/>
      <text:p text:style-name="P25"><text:span text:style-name="T26">Circolare N. 2</text:span><text:span text:style-name="T27">4</text:span><text:span text:style-name="T28">/2024</text:span><text:s text:c="46"/><text:tab/><text:tab/><text:s text:c="5"/></text:p>
      <text:p text:style-name="P29"><text:span text:style-name="T30">AI DOCENTI <text:s/></text:span><text:span text:style-name="T31"><text:line-break/><text:s text:c="100"/>AGLI ALUNNI</text:span></text:p>
      <text:p text:style-name="P32"><text:span text:style-name="T33"><text:s text:c="85"/>AI GENITORI<text:s/></text:span><text:span text:style-name="T34"><text:line-break/></text:span></text:p>
      <text:p text:style-name="P35"/>
      <text:p text:style-name="P36"/>
      <text:p text:style-name="P37"/>
      <text:p text:style-name="P38"><text:span text:style-name="T39">Oggetto: Convocazione Consigli di Classe Liceo Scientifico - Liceo Linguistico – Liceo delle Scienze Umane – ITE AFM</text:span></text:p>
      <text:p text:style-name="P40"/>
      <text:p text:style-name="P41"/>
      <text:p text:style-name="P42"><text:s/>Si informano le SS. LL. che da mercoledì 13 novembre 2024 a partire dalle ore 14,30, si riuniranno i consigli di classe per discutere la situazione degli alunni con DSA/BES (predisposizione/aggiornamento PDP e approvazione) presenti in Istituto.</text:p>
      <text:p text:style-name="P43">Segue il calendario delle singole convocazioni:</text:p>
      <text:p text:style-name="P44"/>
      <text:p text:style-name="P45"/>
      <text:p text:style-name="P46"/>
      <text:p text:style-name="Standard"><text:span text:style-name="T47">Mercoledì 13 Novembre</text:span></text:p>
      <text:p text:style-name="P48"/>
      <text:p text:style-name="Standard"><text:span text:style-name="T49">Ore 14:30-15:30 III LSU</text:span></text:p>
      <text:p text:style-name="Standard"><text:span text:style-name="T50">Ore 15:30 –16:00 IV LSU</text:span></text:p>
      <text:p text:style-name="Standard"><text:span text:style-name="T51">Ore 16:30-17:30 II ITE</text:span></text:p>
      <text:p text:style-name="Standard"><text:span text:style-name="T52">Ore 17:30-18:30 II LSU</text:span></text:p>
      <text:p text:style-name="Standard"><text:span text:style-name="T53">Ore 18:30-19:30 II LSU</text:span></text:p>
      <text:p text:style-name="P54"/>
      <text:p text:style-name="P55"/>
      <text:p text:style-name="P56"/>
      <text:p text:style-name="Standard"><text:span text:style-name="T57">Venerdì 15</text:span><text:span text:style-name="T58"><text:s/>Novembre</text:span></text:p>
      <text:p text:style-name="P59"/>
      <text:p text:style-name="Standard"><text:span text:style-name="T60"><text:s/>Ore 14:30-15:30 I LSU</text:span></text:p>
      <text:p text:style-name="P61"><text:span text:style-name="T62"><text:s/>Ore 15:30-16:00 II LSU</text:span></text:p>
      <text:p text:style-name="Standard"><text:span text:style-name="T63"><text:s/>Ore 16:00-17:30 II LSU</text:span></text:p>
      <text:p text:style-name="Standard"><text:span text:style-name="T64"><text:s/>Ore 17:30-18:30 V ITE AFM</text:span></text:p>
      <text:p text:style-name="P65"/>
      <text:p text:style-name="P66"/>
      <text:p text:style-name="P67"/>
      <text:p text:style-name="P68"/>
      <text:p text:style-name="P69"/>
      <text:p text:style-name="Standard"><text:span text:style-name="T70">Lunedì 18 Novembre</text:span></text:p>
      <text:p text:style-name="P71"/>
      <text:p text:style-name="P72"><text:span text:style-name="T73">Ore 14:30-15:30 <text:s/>IV LS</text:span></text:p>
      <text:p text:style-name="P74"><text:span text:style-name="T75">Ore 15:30-16:30 <text:s/>V LS</text:span></text:p>
      <text:p text:style-name="P76"><text:span text:style-name="T77">Ore 16:30-17:30 <text:s/>V LS</text:span></text:p>
      <text:p text:style-name="P78"><text:span text:style-name="T79">Ore 17:30-18:30 <text:s/>II LS</text:span></text:p>
      <text:p text:style-name="P80"/>
      <text:p text:style-name="P81"/>
      <text:p text:style-name="Standard"><text:span text:style-name="T82">Martedì 19 Novembre</text:span></text:p>
      <text:p text:style-name="P83"/>
      <text:p text:style-name="P84"><text:span text:style-name="T85">Ore 14:30-15:30 <text:s/>V LS</text:span></text:p>
      <text:p text:style-name="P86"><text:span text:style-name="T87">Ore 15:30-16:30 <text:s/>V LS</text:span></text:p>
      <text:p text:style-name="P88"><text:span text:style-name="T89">Ore 16:30-17:30 <text:s/>V LS</text:span></text:p>
      <text:p text:style-name="P90"><text:span text:style-name="T91">Ore 17:30-18:30 <text:s/>V LL</text:span></text:p>
      <text:p text:style-name="P92"/>
      <text:p text:style-name="P93"/>
      <text:p text:style-name="Standard"><text:span text:style-name="T94">Mercoledì 20 Novembre</text:span></text:p>
      <text:p text:style-name="P95"/>
      <text:p text:style-name="P96"><text:span text:style-name="T97">Ore 14:30-15:30 <text:s/>V LSU</text:span></text:p>
      <text:p text:style-name="P98"><text:span text:style-name="T99">Ore 15:30-16:30 <text:s/>V LSU</text:span></text:p>
      <text:p text:style-name="P100"><text:span text:style-name="T101">Ore 16:30-17:30 <text:s/>V LSU</text:span></text:p>
      <text:p text:style-name="P102"><text:span text:style-name="T103">Ore 17:30-18:30 <text:s/>V LSU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Normale1"><text:span text:style-name="T113">Roma , 31/10/2024 <text:s text:c="76"/>Il Coordinatore Didattico</text:span></text:p>
      <text:p text:style-name="Normale1"><text:span text:style-name="T114"><text:s text:c="101"/></text:span><text:span text:style-name="T115">Prof.ssa Anna Claudia Rotondale</text:span></text:p>
      <text:p text:style-name="P116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2" fo:orphans="2" fo:margin-top="0.0694in" fo:margin-bottom="0.0694in" fo:line-height="104%"/>
      <style:text-properties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tondale</meta:initial-creator>
    <dc:creator>segreteria2</dc:creator>
    <meta:creation-date>2024-10-21T08:35:00Z</meta:creation-date>
    <dc:date>2024-11-04T09:16:00Z</dc:date>
    <meta:template xlink:href="Normal" xlink:type="simple"/>
    <meta:editing-cycles>9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9" meta:character-count="2067" meta:row-count="14" meta:non-whitespace-character-count="1762"/>
  </office:meta>
</office:document-meta>
</file>